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49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9*"/>
    </style:style>
  </office:automatic-styles>
  <office:body>
    <office:text>
      <text:p text:style-name="new_page_staatscourant"/>
      <text:p text:style-name="single-kop-titel">Aanpassing tarief rijbewijsleges in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tarief voor het in behandeling nemen van een aanvraag tot het afgeven, vernieuwen of omwisselen van een rijbewijs te verhogen van € 52,10 naar € 53,65, conform het door het Rijk vastgestelde tarief per 1 januari 2026;</text:p>
              </text:list-item>
              <text:list-item text:style-override="id1-3-2-1-1-1-2">
                <text:number>2.</text:number>
                <text:p text:style-name="al">Deze verhoging te verwerken in artikel 1.3.1 van de tarieventabel van de legesverordening 2026, op grond van artikel 10 onder b van deze verorden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Hoofdstuk 3 Rijbewijzen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be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3.1</text:span>
                    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3.2</text:span>
                    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Z3904842D390486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38</meta:user-defined>
    <meta:user-defined meta:name="OVERHEIDop.betreftRegeling">CVDR749546_2</meta:user-defined>
    <meta:user-defined meta:name="xs:date/OVERHEIDop.startdatum">2026-01-29</meta:user-defined>
    <meta:user-defined meta:name="OVERHEIDop.GmbID/DC.identifier">gmb-2026-26138</meta:user-defined>
    <meta:user-defined meta:name="OVERHEIDop.versieInformatie"/>
  </office:meta>
</office:document-meta>
</file>