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en het aanleggen van een uitrit, J. H. Riemersmastrjitte 3, G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woning en het aanleggen van een uitrit, J. H. Riemersmastrjitte 3, Gytsjerk </text:p>
            <text:p text:style-name="common-al">Zaaknummer: TZ2026-001401</text:p>
            <text:p text:style-name="common-al">Zaakadres: J. H. Riemersmastrjitte 3, Gytsjerk </text:p>
            <text:p text:style-name="common-al">Omschrijving: het bouwen van een woning en het aanleggen van een uitrit</text:p>
            <text:p text:style-name="common-al">Datum ontvangst: 01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13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401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woning en het aanleggen van een uitrit, J. H. Riemersmastrjitte 3, Gytsje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377</meta:user-defined>
    <meta:user-defined meta:name="OVERHEIDop.GmbID/DC.identifier">gmb-2026-261377</meta:user-defined>
    <meta:user-defined meta:name="OVERHEIDop.versieInformatie"/>
  </office:meta>
</office:document-meta>
</file>