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melding Dag van de bouw Alliander op 20 juni 2026 in Noardburgum</text:p>
      <text:section text:name="zakelijke-mededeling_id1-3-2" text:style-name="zakelijke-mededeling">
        <text:section text:name="zakelijke-mededeling-tekst_id1-3-2-1" text:style-name="zakelijke-mededeling-tekst">
          <text:section text:name="tekst_id1-3-2-1-1" text:style-name="tekst">
            <text:p text:style-name="common-al">Voor een aantal activiteiten/evenementen binnen de gemeente Tytsjerksteradiel is geen vergunning of ontheffing (meer) nodig, maar geldt wel een meldingsplicht. Deze meldingen worden geplaatst op de 21 mei 2026 is de volgende melding binnengekomen:</text:p>
            <text:p text:style-name="last-al">Noardburgum, terrein voormalig Quatrebras, Oude Commissieweg 41, Dag van de bouw Alliander op 20 juni 2026 van 10.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137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7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7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TZ2026-001404</meta:user-defined>
    <meta:user-defined meta:name="DCTERMS.abstract">Dag van de bouw Alliander op 20 juni 2026 in Noardburgum</meta:user-defined>
    <dc:language>nl</dc:language>
    <meta:user-defined meta:name="OVERHEIDop.locatietype/OVERHEIDop.gebiedsmarkering">Punt</meta:user-defined>
    <meta:user-defined meta:name="DC.title">Gemeente Tytsjerksteradiel - melding Dag van de bouw Alliander op 20 juni 2026 in Noardburgum</meta:user-defined>
    <meta:user-defined meta:name="DCTERMS.W3CDTF/DCTERMS.available">2026-06-03</meta:user-defined>
    <meta:user-defined meta:name="DCTERMS.W3CDTF/OVERHEIDop.jaargang">2026</meta:user-defined>
    <meta:user-defined meta:name="OVERHEIDop.publicationIssue">261376</meta:user-defined>
    <meta:user-defined meta:name="OVERHEIDop.GmbID/DC.identifier">gmb-2026-261376</meta:user-defined>
    <meta:user-defined meta:name="OVERHEIDop.versieInformatie"/>
  </office:meta>
</office:document-meta>
</file>