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uitstalling aanvraag Nieuwstraat 19, 4524 EB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vergunning o.g.v. art. 2:10 APV voor het plaatsen van een <text:span text:style-name="nadrukvet">Nieuwstraat 19, 4524EB Sluis</text:span>], datum verzending besluit: 01-06-2026 (nummer CLZ-000133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137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7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7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318</meta:user-defined>
    <dc:language>nl</dc:language>
    <meta:user-defined meta:name="OVERHEIDop.locatietype/OVERHEIDop.gebiedsmarkering">Punt</meta:user-defined>
    <meta:user-defined meta:name="DC.title">Winkeluitstalling aanvraag Nieuwstraat 19, 4524 EB Slui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75</meta:user-defined>
    <meta:user-defined meta:name="OVERHEIDop.GmbID/DC.identifier">gmb-2026-261375</meta:user-defined>
    <meta:user-defined meta:name="OVERHEIDop.versieInformatie"/>
  </office:meta>
</office:document-meta>
</file>