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toepassingen uit 3 woningen aan Vlinkert 10 5725AK Heusden, Vlinkert 10a 5725AK Heusden, Vlinkert 10b 5725AK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5-2026 een sloopmelding met kenmerk 2026052600465 ontvangen. De melding is geregistreerd onder zaaknummer 07432024273878 en op 01-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3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3878</meta:user-defined>
    <meta:user-defined meta:name="DCTERMS.abstract">het verwijderen van asbesthoudende toepassingen uit 3 woningen</meta:user-defined>
    <dc:language>nl</dc:language>
    <meta:user-defined meta:name="OVERHEIDop.locatietype/OVERHEIDop.gebiedsmarkering">Vlak</meta:user-defined>
    <meta:user-defined meta:name="DC.title">Gemeente Asten - sloopmelding ingediend en geaccepteerd voor het verwijderen van asbesthoudende toepassingen uit 3 woningen aan Vlinkert 10 5725AK Heusden, Vlinkert 10a 5725AK Heusden, Vlinkert 10b 5725AK Heusden</meta:user-defined>
    <meta:user-defined meta:name="DCTERMS.W3CDTF/DCTERMS.available">2026-06-03</meta:user-defined>
    <meta:user-defined meta:name="DCTERMS.W3CDTF/OVERHEIDop.jaargang">2026</meta:user-defined>
    <meta:user-defined meta:name="OVERHEIDop.publicationIssue">261371</meta:user-defined>
    <meta:user-defined meta:name="OVERHEIDop.GmbID/DC.identifier">gmb-2026-261371</meta:user-defined>
    <meta:user-defined meta:name="OVERHEIDop.versieInformatie"/>
  </office:meta>
</office:document-meta>
</file>