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uvelland Fiets 4-daag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6 een besluit genomen op de aanvraag met zaaknummer Z2026-00000877 voor een Vergunning wielertoertocht op locatie omgeving Valkenburg, Berg en Terblijt. Het besluit betreft Heuvelland Fiets 4-daagse 2 juni 2026/ 5 juni 2026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136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6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6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77</meta:user-defined>
    <meta:user-defined meta:name="DCTERMS.abstract">Besluit aanvraag evenement</meta:user-defined>
    <dc:language>nl</dc:language>
    <meta:user-defined meta:name="OVERHEIDop.locatietype/OVERHEIDop.gebiedsmarkering">Punt</meta:user-defined>
    <meta:user-defined meta:name="DC.title">Kennisgeving besluit op aanvraag Heuvelland Fiets 4-daags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69</meta:user-defined>
    <meta:user-defined meta:name="OVERHEIDop.GmbID/DC.identifier">gmb-2026-261369</meta:user-defined>
    <meta:user-defined meta:name="OVERHEIDop.versieInformatie"/>
  </office:meta>
</office:document-meta>
</file>