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061, Voordijk 492b, 2993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mei 2026 een besluit genomen op de aanvraag omgevingsvergunning Z2026-00000061 voor het bouwen van een woning (2) op locatie, Voordijk 492b, 2993BE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3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1</meta:user-defined>
    <meta:user-defined meta:name="DCTERMS.abstract">Betreft: het bouwen van een woning (2) [Z2026-00000061], Voordijk 492b, 2993BE Barendrecht</meta:user-defined>
    <dc:language>nl</dc:language>
    <meta:user-defined meta:name="OVERHEIDop.locatietype/OVERHEIDop.gebiedsmarkering">Punt</meta:user-defined>
    <meta:user-defined meta:name="DC.title">Kennisgeving besluit BOPA omgevingsvergunning  Z2026-00000061, Voordijk 492b, 2993BE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368</meta:user-defined>
    <meta:user-defined meta:name="OVERHEIDop.GmbID/DC.identifier">gmb-2026-261368</meta:user-defined>
    <meta:user-defined meta:name="OVERHEIDop.versieInformatie"/>
  </office:meta>
</office:document-meta>
</file>