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erplaatsen drukkerij vanaf Marktweg naar Industrieweg Heerenveen 3, Industrieweg 2 A, 8444 AR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verplaatsen drukkerij vanaf Marktweg naar Industrieweg Industrieweg 2 A, 8444 AR Heerenveen.</text:p>
            <text:p text:style-name="common-al">
            
          </text:p>
            <text:p text:style-name="common-al">Burgemeester en wethouders van Heerenveen maken bekend dat zij een melding hebben ontvangen met betrekking tot het Verplaatsen drukkerij vanaf Marktweg naar Industrieweg Heerenveen 3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73997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13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3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9239</meta:user-defined>
    <dc:language>nl</dc:language>
    <meta:user-defined meta:name="OVERHEIDop.locatietype/OVERHEIDop.gebiedsmarkering">Punt</meta:user-defined>
    <meta:user-defined meta:name="DC.title">Melding milieubelastende activiteit Verplaatsen drukkerij vanaf Marktweg naar Industrieweg Heerenveen 3, Industrieweg 2 A, 8444 AR Heeren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365</meta:user-defined>
    <meta:user-defined meta:name="OVERHEIDop.GmbID/DC.identifier">gmb-2026-261365</meta:user-defined>
    <meta:user-defined meta:name="OVERHEIDop.versieInformatie"/>
  </office:meta>
</office:document-meta>
</file>