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aanleggen van een in-uitrit , Vaartdreef 2 2724GG Zoetermeer op 31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5-2026 is een aanvraag Omgevingsvergunning ontvangen voor het aanleggen van een in-uitrit op locatie Vaartdreef 2 2724GG Zoetermeer. De aanvraag is geregistreerd onder zaaknummer 2026-07551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136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6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6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6-075513</meta:user-defined>
    <meta:user-defined meta:name="DCTERMS.abstract">het aanleggen van een in-uitri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aanleggen van een in-uitrit , Vaartdreef 2 2724GG Zoetermeer op 31-05-2026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364</meta:user-defined>
    <meta:user-defined meta:name="OVERHEIDop.GmbID/DC.identifier">gmb-2026-261364</meta:user-defined>
    <meta:user-defined meta:name="OVERHEIDop.versieInformatie"/>
  </office:meta>
</office:document-meta>
</file>