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tselen van een tuinafscheiding ter vervanging van een houten scherm, Tonnaerhof 3 2628Z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 </text:p>
            <text:p text:style-name="common-al">Tonnaerhof 3 2628ZW Delft | het metselen van een tuinafscheiding ter vervanging van een houten scher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3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3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34</meta:user-defined>
    <meta:user-defined meta:name="DCTERMS.abstract">Tuinmuur metsen ipv schutt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metselen van een tuinafscheiding ter vervanging van een houten scherm, Tonnaerhof 3 2628ZW Delft</meta:user-defined>
    <meta:user-defined meta:name="DCTERMS.W3CDTF/DCTERMS.available">2026-06-03</meta:user-defined>
    <meta:user-defined meta:name="DCTERMS.W3CDTF/OVERHEIDop.jaargang">2026</meta:user-defined>
    <meta:user-defined meta:name="OVERHEIDop.publicationIssue">261363</meta:user-defined>
    <meta:user-defined meta:name="OVERHEIDop.GmbID/DC.identifier">gmb-2026-261363</meta:user-defined>
    <meta:user-defined meta:name="OVERHEIDop.versieInformatie"/>
  </office:meta>
</office:document-meta>
</file>