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choa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Ochoaweg,  Lelystad, het aanleggen van een pompput</text:span>
          </text:p>
            <text:p text:style-name="common-al">Wij hebben op 28 mei 2026 een aanvraag omgevingsvergunning ontvangen voor het aanleggen van een pompput, op Ochoaweg,  Lelystad. De aanvraag heeft dossiernummer 0995354482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8-05-2026. De gemeente neemt daarover waarschijnlijk voor 23-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136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6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6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44826</meta:user-defined>
    <dc:language>nl</dc:language>
    <meta:user-defined meta:name="OVERHEIDop.locatietype/OVERHEIDop.gebiedsmarkering">Vlak</meta:user-defined>
    <meta:user-defined meta:name="DC.title">Ontvangen aanvraag - Ochoaweg,  Lelystad</meta:user-defined>
    <meta:user-defined meta:name="DCTERMS.W3CDTF/DCTERMS.available">2026-06-03</meta:user-defined>
    <meta:user-defined meta:name="DCTERMS.W3CDTF/OVERHEIDop.jaargang">2026</meta:user-defined>
    <meta:user-defined meta:name="OVERHEIDop.publicationIssue">261361</meta:user-defined>
    <meta:user-defined meta:name="OVERHEIDop.GmbID/DC.identifier">gmb-2026-261361</meta:user-defined>
    <meta:user-defined meta:name="OVERHEIDop.versieInformatie"/>
  </office:meta>
</office:document-meta>
</file>