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Driemanssteeweg 240 3084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76</text:span>/<text:span text:style-name="nadrukvet">2026050700378</text:span>, heeft ontvangen voor de Bouwactiviteit (technisch). <text:span text:style-name="nadrukcur">(Grondslag: Omgevingswet, artikel 5.1)</text:span></text:p>
            <text:p text:style-name="common-al">De aanvraag betreft het realiseren van 35 bedrijfsunits welke verdeeld worden over 2 bouwblokken op de locatie Driemanssteeweg 210 3084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3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76</meta:user-defined>
    <meta:user-defined meta:name="DCTERMS.abstract">het realiseren van 35 bedrijfsunits welke verdeeld worden over 2 bouw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Driemanssteeweg 240 3084CB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57</meta:user-defined>
    <meta:user-defined meta:name="OVERHEIDop.GmbID/DC.identifier">gmb-2026-261357</meta:user-defined>
    <meta:user-defined meta:name="OVERHEIDop.versieInformatie"/>
  </office:meta>
</office:document-meta>
</file>