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281, Meerwedesingel 41, 2993R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8 mei 2026 een besluit genomen op de aanvraag omgevingsvergunning Z2026-00000281 voor het plaatsen van dakkapellen op het voordakvlak en op het zijdakvlak op locatie Meerwedesingel 41, 2993RB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8 me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135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5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5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1</meta:user-defined>
    <meta:user-defined meta:name="DCTERMS.abstract">Betreft: het plaatsen van dakkapellen op het voordakvlak en op het zijdakvlak [Z2026-00000281], Meerwedesingel 41, 2993RB Barendrecht</meta:user-defined>
    <dc:language>nl</dc:language>
    <meta:user-defined meta:name="OVERHEIDop.locatietype/OVERHEIDop.gebiedsmarkering">Vlak</meta:user-defined>
    <meta:user-defined meta:name="DC.title">Kennisgeving besluit omgevingsvergunning Z2026-00000281, Meerwedesingel 41, 2993RB Barendrech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353</meta:user-defined>
    <meta:user-defined meta:name="OVERHEIDop.GmbID/DC.identifier">gmb-2026-261353</meta:user-defined>
    <meta:user-defined meta:name="OVERHEIDop.versieInformatie"/>
  </office:meta>
</office:document-meta>
</file>