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indervakantiewerk Casteren van 12 t/m 16 augustus 2024 aan Wagenbroeken 27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6-2026 een vergunning APV-Bijzondere wet verleend. De gemeente geeft hiermee toestemming voor het organiseren van kindervakantiewerk Casteren van 12 t/m 16 augustus 2024 aan Wagenbroeken 27 5529AA Casteren. Het kenmerk van de gemeente voor deze zaak is ZBLA2026-0008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13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44</meta:user-defined>
    <meta:user-defined meta:name="DCTERMS.abstract">organiseren van kindervakantiewerk Casteren van 12 t/m 16 augustus 2024</meta:user-defined>
    <dc:language>nl</dc:language>
    <meta:user-defined meta:name="OVERHEIDop.locatietype/OVERHEIDop.gebiedsmarkering">Punt</meta:user-defined>
    <meta:user-defined meta:name="DC.title">Vergunning voor het organiseren van kindervakantiewerk Casteren van 12 t/m 16 augustus 2024 aan Wagenbroeken 27 5529AA Casteren</meta:user-defined>
    <meta:user-defined meta:name="DCTERMS.W3CDTF/DCTERMS.available">2026-06-03</meta:user-defined>
    <meta:user-defined meta:name="DCTERMS.W3CDTF/OVERHEIDop.jaargang">2026</meta:user-defined>
    <meta:user-defined meta:name="OVERHEIDop.publicationIssue">261352</meta:user-defined>
    <meta:user-defined meta:name="OVERHEIDop.GmbID/DC.identifier">gmb-2026-261352</meta:user-defined>
    <meta:user-defined meta:name="OVERHEIDop.versieInformatie"/>
  </office:meta>
</office:document-meta>
</file>