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idijk te Waskemee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met zaaknummer Z2026-00003468 voor een Omgevingsvergunning op de locatie Leidijk te Waskemeer. De vergunning is verleend. Het besluit betreft:</text:p>
            <text:p text:style-name="common-al">kap boom tbv realisatie regelstation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4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134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46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 Leidijk te Waskeme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48</meta:user-defined>
    <meta:user-defined meta:name="OVERHEIDop.GmbID/DC.identifier">gmb-2026-261348</meta:user-defined>
    <meta:user-defined meta:name="OVERHEIDop.versieInformatie"/>
  </office:meta>
</office:document-meta>
</file>