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2 raamkozijnen op bovenverdieping aan voorkant, Eendrachtstraat 11 8012VV Zwolle [Zaaknummer 0193ESUITE6047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1-04-2026</text:p>
            <text:p text:style-name="common-al">
            <text:span text:style-name="nadrukvet">Locatie:</text:span> Eendrachtstraat 11 8012VV Zwolle</text:p>
            <text:p text:style-name="common-al">
            <text:span text:style-name="nadrukvet">Zaakomschrijving:</text:span> het vervangen van 2 raamkozijnen op bovenverdieping aan de voorkant</text:p>
            <text:p text:style-name="common-al">
            <text:span text:style-name="nadrukvet">Zaaknummer:</text:span> 0193ESUITE6047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04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13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04722026</meta:user-defined>
    <meta:user-defined meta:name="DCTERMS.abstract">het vervangen van 2 raamkozijnen op bovenverdieping aan de voor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2 raamkozijnen op bovenverdieping aan voorkant, Eendrachtstraat 11 8012VV Zwolle [Zaaknummer 0193ESUITE604722026]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47</meta:user-defined>
    <meta:user-defined meta:name="OVERHEIDop.GmbID/DC.identifier">gmb-2026-261347</meta:user-defined>
    <meta:user-defined meta:name="OVERHEIDop.versieInformatie"/>
  </office:meta>
</office:document-meta>
</file>