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isie Koggenland</text:p>
      <text:section text:name="regeling_id1-3-2" text:style-name="regeling">
        <text:section text:name="aanhef_id1-3-2-1" text:style-name="aanhef">
          <text:section text:name="preambule_id1-3-2-1-1" text:style-name="preambule">
            <text:p text:style-name="al">
            <text:span text:style-name="nadrukvet">Algemeen</text:span>
          </text:p>
            <text:p text:style-name="al">Het college van burgemeester en wethouders van de gemeente Koggenland maakt bekend dat het ontwerp van de Omgevingsvisie Koggenland met ingang van donderdag 4 juni 2026 gedurende zes weken ter inzage ligt. </text:p>
            <text:p text:style-name="al"/>
            <text:p text:style-name="al">In het ontwerp van de Omgevingsvisie Koggenland is de strategische koers voor Koggenland tot 2050 met betrekking tot de fysieke leefomgeving beschreven. De visie geeft op hoofdlijnen richting aan keuzes over onder andere wonen, werken, voorzieningen, mobiliteit, natuur, recreatie, gezondheid, duurzaamheid en klimaat. De visie beschrijft wat we willen behouden en waar we kansen zien voor ontwikkeling en verandering. De visie helpt om diverse opgaven en vraagstukken vanuit een samenhangend perspectief op de gemeente op te pakken en vormt het vertrekpunt voor nieuw beleid en projecten in de toekomst.</text:p>
            <text:p text:style-name="al"/>
            <text:p text:style-name="al">
            <text:span text:style-name="nadrukvet">Inzien</text:span>
          </text:p>
            <text:p text:style-name="al">Het ontwerp van de Omgevingsvisie Koggenland, met de daarbij behorende stukken, ligt van donderdag 4 juni tot en met woensdag 15 juli 2026 ter inzage. </text:p>
            <text:p text:style-name="al">U kunt de ontwerp-omgevingsvisie inzien op de volgende manieren: </text:p>
            <text:p text:style-name="al">- op de website <text:a xlink:href="http://www.koggenland.nl/omgevingsvisie" xlink:type="simple">www.koggenland.nl/omgevingsvisie</text:a></text:p>
            <text:p text:style-name="al">- op de website omgevingswet.overheid.nl (onderdeel ‘regels op de kaart’, document zoeken)</text:p>
            <text:p text:style-name="al">- in het gemeentehuis via de publiekscomputers of een papieren versie bij de balie</text:p>
            <text:p text:style-name="al"/>
            <text:p text:style-name="al">
            <text:span text:style-name="nadrukvet"/>
          </text:p>
            <text:p text:style-name="al">
            <text:span text:style-name="nadrukvet">Inloopbijeenkomst 10 juni</text:span>
          </text:p>
            <text:p text:style-name="al">Op woensdag 10 juni 2026 vindt er van 16:00 tot 20:00 uur een inloopbijeenkomst plaats op het gemeentehuis, Middenhof 2 in De Goorn. Geïnteresseerden kunnen binnenlopen om vragen te stellen en uitleg te krijgen over de ontwerp-omgevingsvisie. </text:p>
            <text:p text:style-name="al">
            <text:span text:style-name="nadrukvet"/>
          </text:p>
            <text:p text:style-name="al"/>
            <text:p text:style-name="al">
            <text:span text:style-name="nadrukvet">Reageren</text:span>
          </text:p>
            <text:p text:style-name="al">Tijdens de termijn van terinzagelegging kunt u een zienswijze indienen. Dit kan op verschillende manieren:</text:p>
            <text:p text:style-name="al">- schriftelijk aan: Gemeenteraad Koggenland, Postbus 21, 1633 ZG Avenhorn (o.v.v. zienswijze ontwerp-omgevingsvisie)</text:p>
            <text:p text:style-name="al">- per e-mail via <text:a xlink:href="mailto:info@koggenland.nl" xlink:type="simple">info@koggenland.nl</text:a> (o.v.v. zienswijze ontwerp-omgevingsvisie)</text:p>
            <text:p text:style-name="al">- mondeling, op afspraak via telefoonnummer (0229) 54 84 34. </text:p>
            <text:p text:style-name="al"/>
            <text:p text:style-name="al">
            <text:span text:style-name="nadrukvet">Vervolg</text:span>
          </text:p>
            <text:p text:style-name="al">De reactie van de gemeente op de zienswijzen wordt opgenomen in een Nota zienswijzen. Als u een zienswijze hebt ingediend, krijgt u hierover bericht. Daarna gaat de Nota zienswijzen en de (eventueel aangepaste) omgevingsvisie naar de gemeenteraad. De gemeenteraad neemt naar verwachting eind 2026 een definitief besluit over de Omgevingsvisie Koggenland. Tegen het besluit van de gemeenteraad staat geen mogelijkheid tot bezwaar en beroep open.</text:p>
            <text:p text:style-name="al"/>
            <text:p text:style-name="al">
            <text:span text:style-name="nadrukvet">Meer informatie en vragen</text:span>
          </text:p>
            <text:p text:style-name="al">Wilt u meer weten over de Omgevingsvisie Koggenland? Kijk dan op <text:a xlink:href="http://www.koggenland.nl/omgevingsvisie" xlink:type="simple">www.koggenland.nl/omgevingsvisie</text:a> of mail naar omgevingsvisie@koggenlan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Namens deze,</text:p>
          </text:section>
          <text:section text:name="ondertekening_id1-3-2-3-2">
            <text:p><text:span text:style-name="deze">het college van burgemeester en wethouders van gemeente Koggenland, 3 juni 2026</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3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Koggenland</meta:user-defined>
    <meta:user-defined meta:name="OVERHEID.Informatietype/DC.type">officiële publicatie</meta:user-defined>
    <meta:user-defined meta:name="OVERHEIDop.Rubriek/DC.type">overige overheidsinformatie</meta:user-defined>
    <meta:user-defined meta:name="OVERHEID.Gemeente/OVERHEID.authority">Koggenland</meta:user-defined>
    <meta:user-defined meta:name="OVERHEID.Gemeente/DCTERMS.publisher">Koggen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 Omgevingsvisie Koggenland</meta:user-defined>
    <meta:user-defined meta:name="DCTERMS.W3CDTF/DCTERMS.available">2026-06-03</meta:user-defined>
    <meta:user-defined meta:name="DCTERMS.W3CDTF/OVERHEIDop.jaargang">2026</meta:user-defined>
    <meta:user-defined meta:name="OVERHEIDop.publicationIssue">261344</meta:user-defined>
    <meta:user-defined meta:name="OVERHEIDop.GmbID/DC.identifier">gmb-2026-261344</meta:user-defined>
    <meta:user-defined meta:name="OVERHEIDop.versieInformatie"/>
  </office:meta>
</office:document-meta>
</file>