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Churchillplein 10, 2517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Foodtrucks, Het plaatsen van 8Foodtrucks van 11-07-2027 t/m 16-07-2027, op locatie Churchillplein 10 op de locatie Churchillplein 10, 2517 JW 's-Gravenhage </text:p>
            <text:p text:style-name="common-al">
            
          </text:p>
            <text:p text:style-name="common-al">Ons kenmerk: VTH2026-46476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urchillplein 10, 2517 JW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6-2026</text:p>
            <text:p text:style-name="common-al">
            
          </text:p>
            <text:p text:style-name="common-al">
            
          </text:p>
            <text:p text:style-name="common-al">Ons besluit: u krijgt een vergunning voor het plaatsen van acht foodtrucks </text:p>
            <text:p text:style-name="common-al">De wegbeheerder van het stadsdeel Scheveningen heeft geen bezwaar tegen uw aanvraag. Wij zien ook geen reden om de aanvraag te weigeren. Daarom beoordelen wij uw aanvraag positief. U krijgt toestemming voor het plaatsen van acht foodtrucks.</text:p>
            <text:p text:style-name="common-al">De vergunning bestaat uit het volgende: </text:p>
            <text:p text:style-name="common-al">•	Het object betreft acht foodtrucks, volledig omsloten door bouwhekken.</text:p>
            <text:p text:style-name="common-al">•	Locatie: Churchillplein ter hoogte van huisnummer 10.  </text:p>
            <text:p text:style-name="common-al">•	Totale oppervlakte: 380m2.</text:p>
            <text:p text:style-name="common-al">•	Geldig van: 11 juli 2026 tot en met 16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Of bel naar [Geanonimiseerd] op nummer (070) 353 69 06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1 me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22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De rijweg mag niet worden gestremd; er moet een minimale doorgang van 3,5 meter worden gegarandeerd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34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4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6476</meta:user-defined>
    <meta:user-defined meta:name="DCTERMS.abstract">Foodtrucks, Het plaatsen van 8Foodtrucks van 11-07-2027 t/m 16-07-2027, op locatie Churchillplein 10</meta:user-defined>
    <dc:language>nl</dc:language>
    <meta:user-defined meta:name="OVERHEIDop.locatietype/OVERHEIDop.gebiedsmarkering">Punt</meta:user-defined>
    <meta:user-defined meta:name="DC.title">APV Vergunning - Besluiten, Churchillplein 10, 2517 JW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42</meta:user-defined>
    <meta:user-defined meta:name="OVERHEIDop.GmbID/DC.identifier">gmb-2026-261342</meta:user-defined>
    <meta:user-defined meta:name="OVERHEIDop.versieInformatie"/>
  </office:meta>
</office:document-meta>
</file>