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duurzamen van de daken aan De Graaf 16 t/m 26, 48 t/m 58 en 76 t/m 88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duurzamen van de daken aan De Graaf 16 t/m 26, 48 t/m 58 en 76 t/m 88 te Werkendam (2026-02455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De gemeente neemt daarover waarschijnlijk voor 24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3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553</meta:user-defined>
    <meta:user-defined meta:name="DCTERMS.abstract">het verduurzamen van de daken</meta:user-defined>
    <dc:language>nl</dc:language>
    <meta:user-defined meta:name="OVERHEIDop.locatietype/OVERHEIDop.gebiedsmarkering">Vlak</meta:user-defined>
    <meta:user-defined meta:name="DC.title">Gemeente Altena - Aanvraag vergunning voor het verduurzamen van de daken aan De Graaf 16 t/m 26, 48 t/m 58 en 76 t/m 88 te Werken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41</meta:user-defined>
    <meta:user-defined meta:name="OVERHEIDop.GmbID/DC.identifier">gmb-2026-261341</meta:user-defined>
    <meta:user-defined meta:name="OVERHEIDop.versieInformatie"/>
  </office:meta>
</office:document-meta>
</file>