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oefenen van een horecabedrijf aan Boerenstraat 11b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het voornemen is om de volgende vergunningen te verlenen in het kader van de Alcoholwet:</text:p>
            <text:p text:style-name="common-al">
            <text:span text:style-name="nadrukvet">Boerenstraat 11b, Gorinchem </text:span>(verzonden 19/05 ’26)</text:p>
            <text:p text:style-name="common-al">Ontwerpbesluit Alcoholwetvergunning voor het uitoefenen van een horecabedrijf aan de Boerenstraat 11b in Gorinchem. Het voornemen is om de Alcoholwetvergunning te verlenen ten behoeve van de exploitatie van Theater de Peeriscoop. </text:p>
            <text:p text:style-name="common-al">
            <text:span text:style-name="nadrukvet">Inzage en zienswijzen</text:span>
          </text:p>
            <text:p text:style-name="common-al">Het ontwerpbesluit en de bijbehorende stukken liggen vanaf donderdag 4 juni 2026 tot en met woensdag 15 juli 2026 gedurende 6 weken ter inzage. U kunt de documenten opvragen bij de afdeling Veiligheid en Toezicht van de gemeente Gorinchem. U kunt de bijbehorende stukken digitaal bekijken via het digitale publicatieblad op <text:a xlink:href="http://www.officielebekendmakingen.nl" xlink:type="simple"><text:span text:style-name="nadrukondlijn">www.officielebekendmakingen.nl</text:span></text:a> De documenten hangen als ‘Bekijk documenten’ aan deze publicatie (zie linker kolom)</text:p>
            <text:p text:style-name="common-al">Bent u het niet eens met het voorgenomen besluit? Tot en met 8 juli 2026 kunt u schriftelijk of mondeling een zienswijze indienen bij de burgemeester van Gorinchem, t.a.v. de afdeling Veiligheid en Toezicht van de gemeente Gorinchem. </text:p>
            <text:p text:style-name="last-al">Voor meer informatie of het mondeling indienen van een zienswijze kunt u contact opnemen met de gemeente via telefoonnummer 140183 of (0183) 65 95 9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134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4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4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een horecabedrijf aan Boerenstraat 11b te Gorinchem</meta:user-defined>
    <meta:user-defined meta:name="OVERHEIDop.datumEindeReactietermijn">2026-07-15</meta:user-defined>
    <meta:user-defined meta:name="OVERHEIDop.TilID/OVERHEIDop.terinzageleggingOP">til-2026-20840</meta:user-defined>
    <meta:user-defined meta:name="DCTERMS.W3CDTF/DCTERMS.available">2026-06-03</meta:user-defined>
    <meta:user-defined meta:name="DCTERMS.W3CDTF/OVERHEIDop.jaargang">2026</meta:user-defined>
    <meta:user-defined meta:name="OVERHEIDop.publicationIssue">261340</meta:user-defined>
    <meta:user-defined meta:name="OVERHEIDop.GmbID/DC.identifier">gmb-2026-261340</meta:user-defined>
    <meta:user-defined meta:name="OVERHEIDop.versieInformatie"/>
  </office:meta>
</office:document-meta>
</file>