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doorbraak in binnenmuur en diverse kleine sloopwerken (niet monumentaal), Zoeterwoudsesingel 84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045</text:p>
            <text:p text:style-name="common-al">
            <text:span text:style-name="nadrukvet">Ingekomen:</text:span> 19-01-2026</text:p>
            <text:p text:style-name="common-al">
            <text:span text:style-name="nadrukvet">Locatie:</text:span> Zoeterwoudsesingel 84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045" xlink:type="simple">publicatiesomgevingsvergunningen@leiden.nl</text:a> de volgende gegevens:</text:p>
            <text:p text:style-name="common-al">-het kenmerk van de aanvraag: Z/26/3941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045</meta:user-defined>
    <meta:user-defined meta:name="DCTERMS.abstract">maken van doorbraak in binnenmuur en diverse kleine sloopwerken (niet monumentaa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doorbraak in binnenmuur en diverse kleine sloopwerken (niet monumentaal), Zoeterwoudsesingel 84 2313EM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6134</meta:user-defined>
    <meta:user-defined meta:name="OVERHEIDop.GmbID/DC.identifier">gmb-2026-26134</meta:user-defined>
    <meta:user-defined meta:name="OVERHEIDop.versieInformatie"/>
  </office:meta>
</office:document-meta>
</file>