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overkapping in de achtertuin, grenzend aan de vrijstaande schuur, Brilduikerhof 13 2623N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6-2026 </text:p>
            <text:p text:style-name="common-al">Brilduikerhof 13 2623NT Delft | het plaatsen van een overkapping in de achtertuin, grenzend aan de vrijstaande schuur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5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3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58</meta:user-defined>
    <meta:user-defined meta:name="DCTERMS.abstract">Overkapping Brilduikerhof 13</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overkapping in de achtertuin, grenzend aan de vrijstaande schuur, Brilduikerhof 13 2623NT Delft</meta:user-defined>
    <meta:user-defined meta:name="DCTERMS.W3CDTF/DCTERMS.available">2026-06-03</meta:user-defined>
    <meta:user-defined meta:name="DCTERMS.W3CDTF/OVERHEIDop.jaargang">2026</meta:user-defined>
    <meta:user-defined meta:name="OVERHEIDop.publicationIssue">261337</meta:user-defined>
    <meta:user-defined meta:name="OVERHEIDop.GmbID/DC.identifier">gmb-2026-261337</meta:user-defined>
    <meta:user-defined meta:name="OVERHEIDop.versieInformatie"/>
  </office:meta>
</office:document-meta>
</file>