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trapsparing naar de bestaande zolder, Schuilenburg 130 2135GN Hoofddorp, 039413357445, 202605110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5-2026, het realiseren van een trapsparing naar de bestaande zolder, Schuilenburg 130 2135G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3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57445</meta:user-defined>
    <meta:user-defined meta:name="DCTERMS.abstract">het realiseren van een trapsparing naar de bestaande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trapsparing naar de bestaande zolder, Schuilenburg 130 2135GN Hoofddorp, 039413357445, 202605110039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35</meta:user-defined>
    <meta:user-defined meta:name="OVERHEIDop.GmbID/DC.identifier">gmb-2026-261335</meta:user-defined>
    <meta:user-defined meta:name="OVERHEIDop.versieInformatie"/>
  </office:meta>
</office:document-meta>
</file>