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drie bedrijfspanden, Klopperman 18, 20 en 22 (aangevraagd als Klopperman tussen 16 en 6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juni 2026.</text:p>
            <text:p text:style-name="common-al">
            <text:span text:style-name="nadrukvet">Dossiernummer: </text:span>Z2026-00000810</text:p>
            <text:p text:style-name="common-al">
            <text:span text:style-name="nadrukvet">Omschrijving: </text:span>het oprichten van drie bedrijfspanden</text:p>
            <text:p text:style-name="common-al">
            <text:span text:style-name="nadrukvet">Locatie: </text:span>Klopperman 18, 20 en 22 (aangevraagd als Klopperman tussen 16 en 60) te Wateringen</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33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3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3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0</meta:user-defined>
    <meta:user-defined meta:name="DCTERMS.abstract">Klopperman 18, 20 en 22 (aangevraagd als Klopperman tussen 16 en 60) te Wateringen</meta:user-defined>
    <dc:language>nl</dc:language>
    <meta:user-defined meta:name="DC.title">Beschikking op aanvraag voor het oprichten van drie bedrijfspanden, Klopperman 18, 20 en 22 (aangevraagd als Klopperman tussen 16 en 60) te Wateringen</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324</meta:user-defined>
    <meta:user-defined meta:name="OVERHEIDop.publicationIssue">261333</meta:user-defined>
    <meta:user-defined meta:name="OVERHEIDop.GmbID/DC.identifier">gmb-2026-261333</meta:user-defined>
    <meta:user-defined meta:name="OVERHEIDop.versieInformatie"/>
  </office:meta>
</office:document-meta>
</file>