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upillenkamp GC&amp;FC Olympia op de locatie Sportcomplex GC&amp;FC Olympia, Bodegraafsestraatweg 52 op 27-06-2026 tot en met 28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portcomplex GC&amp;FC Olympia mag het evenement Pupillenkamp GC&amp;FC Olympia organiseren op de locatie Sportcomplex GC&amp;FC Olympia, Bodegraafsestraatweg 52, Gouda op 27-06-2026 en 28-06-2026. De vergunning is verzonden op 01-06-2026. Het zaaknummer van de vergunning is 1671439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1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33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3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423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Pupillenkamp GC&amp;FC Olympia op de locatie Sportcomplex GC&amp;FC Olympia, Bodegraafsestraatweg 52 op 27-06-2026 tot en met 28-06-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32</meta:user-defined>
    <meta:user-defined meta:name="OVERHEIDop.GmbID/DC.identifier">gmb-2026-261332</meta:user-defined>
    <meta:user-defined meta:name="OVERHEIDop.versieInformatie"/>
  </office:meta>
</office:document-meta>
</file>