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Verplaatsen drukkerij vanaf Marktweg naar Industrieweg Heerenveen 2, Industrieweg 2 A, 8444 AR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renveen </text:span>
            <text:span text:style-name="nadrukvet">Melding Milieubelastende activiteit  </text:span>
          </text:p>
            <text:p text:style-name="common-al">
            
          </text:p>
            <text:p text:style-name="common-al">Kennisgeving ontvangst melding Verplaatsen drukkerij vanaf Marktweg naar Industrieweg, Industrieweg 2 A, 8444 AR Heerenveen.</text:p>
            <text:p text:style-name="common-al">
            
          </text:p>
            <text:p text:style-name="common-al">Burgemeester en wethouders van Heerenveen maken bekend dat zij een melding hebben ontvangen met betrekking tot het Verplaatsen drukkerij vanaf Marktweg naar Industrieweg Heerenveen 2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vsa@fumo.nl  Vermeld in uw correspondentie ook het kenmerk: SAM-273991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6133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33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33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6.559225</meta:user-defined>
    <dc:language>nl</dc:language>
    <meta:user-defined meta:name="OVERHEIDop.locatietype/OVERHEIDop.gebiedsmarkering">Punt</meta:user-defined>
    <meta:user-defined meta:name="DC.title">Melding milieubelastende activiteit Verplaatsen drukkerij vanaf Marktweg naar Industrieweg Heerenveen 2, Industrieweg 2 A, 8444 AR Heerenve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331</meta:user-defined>
    <meta:user-defined meta:name="OVERHEIDop.GmbID/DC.identifier">gmb-2026-261331</meta:user-defined>
    <meta:user-defined meta:name="OVERHEIDop.versieInformatie"/>
  </office:meta>
</office:document-meta>
</file>