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cobus Spijkerdreef 28, Hoofddorp - Plaatsen aanrijbeveiliging ter bescherming fundatie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anrijbeveiliging ter bescherming van de fundatie van het kantoor.</text:p>
            <text:p text:style-name="common-al">Aanvrager: Dammes Laban Klappolder B.V.</text:p>
            <text:p text:style-name="common-al">Zaaknummer: OD2026-0034375</text:p>
            <text:p text:style-name="common-al">DSO nummer: 2026052800811</text:p>
            <text:p text:style-name="common-al">Ontvangstdatum aanvraag: 2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3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375</meta:user-defined>
    <meta:user-defined meta:name="DCTERMS.abstract">het plaatsen van een aanrijbeveiliging ter bescherming van de fundatie van h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cobus Spijkerdreef 28, Hoofddorp - Plaatsen aanrijbeveiliging ter bescherming fundatie kantoor</meta:user-defined>
    <meta:user-defined meta:name="DCTERMS.W3CDTF/DCTERMS.available">2026-06-03</meta:user-defined>
    <meta:user-defined meta:name="DCTERMS.W3CDTF/OVERHEIDop.jaargang">2026</meta:user-defined>
    <meta:user-defined meta:name="OVERHEIDop.publicationIssue">261328</meta:user-defined>
    <meta:user-defined meta:name="OVERHEIDop.GmbID/DC.identifier">gmb-2026-261328</meta:user-defined>
    <meta:user-defined meta:name="OVERHEIDop.versieInformatie"/>
  </office:meta>
</office:document-meta>
</file>