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ctualiseren van milieuvergunde situatie dierlijke mest opslaan, Jagtlusterallee 3 7711G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Jagtlusterallee 3 7711GE Nieuwleusen</text:p>
            <text:p text:style-name="common-al">
            <text:span text:style-name="nadrukvet">Zaakomschrijving:</text:span> het actualiseren van milieuvergunde situatie dierlijke mest opslaan</text:p>
            <text:p text:style-name="common-al">
            <text:span text:style-name="nadrukvet">Zaaknummer:</text:span> 01486944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9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69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3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69440</meta:user-defined>
    <meta:user-defined meta:name="DCTERMS.abstract">het actualiseren van milieuvergunde situatie dierlijke mest ops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ctualiseren van milieuvergunde situatie dierlijke mest opslaan, Jagtlusterallee 3 7711GE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327</meta:user-defined>
    <meta:user-defined meta:name="OVERHEIDop.GmbID/DC.identifier">gmb-2026-261327</meta:user-defined>
    <meta:user-defined meta:name="OVERHEIDop.versieInformatie"/>
  </office:meta>
</office:document-meta>
</file>