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Hoenderberglaan te Eindhoven, waarvan de overeenkomst afloopt per 16 augustus 2027. </text:p>
            <text:p text:style-name="al">Door de Gemeente zal aan de betreffende erfpachters worden verkocht het perceel kadastraal bekend gemeente Woensel, sectie W, nummer 2783, ter grootte van circa 18 m2, waarop de autobox Hoenderberglaan 1 G15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text:p>
            <text:p text:style-name="al"/>
            <text:p text:style-name="al">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s als de enige gegadigde in aanmerking komen voor de verkoop van de onroerende zaak.</text:p>
            <text:p text:style-name="al"/>
            <text:p text:style-name="al">De Gemeente maakt middels deze kennisgeving haar voornemen tot verkoop tijdig voorafgaand aan de verkoop deugdelijk gemotiveerd bekend, zodat een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132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2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2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6-06-03</meta:user-defined>
    <meta:user-defined meta:name="DCTERMS.W3CDTF/OVERHEIDop.jaargang">2026</meta:user-defined>
    <meta:user-defined meta:name="OVERHEIDop.publicationIssue">261324</meta:user-defined>
    <meta:user-defined meta:name="OVERHEIDop.GmbID/DC.identifier">gmb-2026-261324</meta:user-defined>
    <meta:user-defined meta:name="OVERHEIDop.versieInformatie"/>
  </office:meta>
</office:document-meta>
</file>