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vergunning-Aanleggen uitrit-Prinses Beatrixstraat 38, aan Prinses Beatrixstraat 38, 9422HL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besloot om de aanvraag met kenmerk5154256 voor een Omgevingsvergunning aan Prinses Beatrixstraat 38, 9422HL SMILDE niet te behandelen. Het verzoek ging over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de aanvraag buiten behandeling wordt gelaten en niet verder wordt behandeld. Informatie Voor meer informatie en het maken van een afspraak kunt u contact opnemen met het Omgevingsloket, telefoonnummer (0593) 53 96 79, e-mail gemeente@middendrenthe.nl.</text:p>
            <text:p text:style-name="common-al">
            <text:span text:style-name="nadrukvet">Bent u het niet eens met het besluit?</text:span>
          </text:p>
            <text:p text:style-name="last-al">U kunt de gemeente tot 13 jul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(0593) 53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13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5154256</meta:user-defined>
    <meta:user-defined meta:name="DCTERMS.abstract">Betreft: Besluit op locatie Prinses Beatrixstraat 38, 9422HL SMILDE</meta:user-defined>
    <dc:language>nl</dc:language>
    <meta:user-defined meta:name="OVERHEIDop.locatietype/OVERHEIDop.gebiedsmarkering">Vlak</meta:user-defined>
    <meta:user-defined meta:name="DC.title">Buiten behandeling laten aanvraag vergunning-Aanleggen uitrit-Prinses Beatrixstraat 38, aan Prinses Beatrixstraat 38, 9422HL SMIL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19</meta:user-defined>
    <meta:user-defined meta:name="OVERHEIDop.GmbID/DC.identifier">gmb-2026-261319</meta:user-defined>
    <meta:user-defined meta:name="OVERHEIDop.versieInformatie"/>
  </office:meta>
</office:document-meta>
</file>