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Wijsmullerstraat 35-1 1058JG Amsterdam, Wijsmullerstraat 35-2 1058JG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interne constructieve wijzigingen op de eerste, tweede, derde en vierde verdieping, een zelfstandige woning op de derde en vierde verdieping, een dakterras op de derde verdieping, een dakkapel in het achterdakvlak, het uitbreiden van de daklaag op de derde verdieping en het plaatsen van een buitenunit en vijf zonnepanelen</text:p>
            <text:p text:style-name="common-al">Besluit: verleend</text:p>
            <text:p text:style-name="common-al">Besluit verzonden op: 01-06-2026</text:p>
            <text:p text:style-name="common-al">Zaakadres: Wijsmullerstraat 35-1 1058JG Amsterdam, Wijsmullerstraat 35-2 1058JG Amsterdam</text:p>
            <text:p text:style-name="common-al">Zaaknummer: Z2025-055142</text:p>
            <text:p text:style-name="common-al">DSO-nummer: 2025122400700</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55142"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1-06-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131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1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1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5142</meta:user-defined>
    <meta:user-defined meta:name="DCTERMS.abstract">realiseren van interne constructieve wijzigingen op de eerste, tweede, derde en vierde verdieping, een zelfstandige woning op de derde en vi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Wijsmullerstraat 35-1 1058JG Amsterdam, Wijsmullerstraat 35-2 1058JG Amsterdam</meta:user-defined>
    <meta:user-defined meta:name="DCTERMS.W3CDTF/DCTERMS.available">2026-06-03</meta:user-defined>
    <meta:user-defined meta:name="DCTERMS.W3CDTF/OVERHEIDop.jaargang">2026</meta:user-defined>
    <meta:user-defined meta:name="OVERHEIDop.publicationIssue">261318</meta:user-defined>
    <meta:user-defined meta:name="OVERHEIDop.GmbID/DC.identifier">gmb-2026-261318</meta:user-defined>
    <meta:user-defined meta:name="OVERHEIDop.versieInformatie"/>
  </office:meta>
</office:document-meta>
</file>