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54, 2e Barendrechtseweg 366, 2992S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aanvraag omgevingsvergunning ontvangen voor het realiseren van een aanbouw aan de linkerzijde van de woning locatie 2e Barendrechtseweg 366, 2992SM Barendrecht.</text:p>
            <text:p text:style-name="common-al">De aanvraag is geregistreerd onder zaaknummer Z2026-0000045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131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454</meta:user-defined>
    <meta:user-defined meta:name="DCTERMS.abstract">Betreft: Realiseren van een aanbouw aan de linker zijde van de bestaande woning [Z2026-00000454], 2e Barendrechtseweg 366, 2992SM Barendrecht</meta:user-defined>
    <dc:language>nl</dc:language>
    <meta:user-defined meta:name="OVERHEIDop.locatietype/OVERHEIDop.gebiedsmarkering">Vlak</meta:user-defined>
    <meta:user-defined meta:name="DC.title">Kennisgeving aanvraag omgevingsvergunning Z2026-00000454, 2e Barendrechtseweg 366, 2992SM Barendrec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317</meta:user-defined>
    <meta:user-defined meta:name="OVERHEIDop.GmbID/DC.identifier">gmb-2026-261317</meta:user-defined>
    <meta:user-defined meta:name="OVERHEIDop.versieInformatie"/>
  </office:meta>
</office:document-meta>
</file>