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gevelbekleding, de kozijnen en de overheaddeuren, Wattstraat 26 2723RC Zoetermeer op 2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is een aanvraag Omgevingsvergunning ontvangen voor het vervangen van de gevelbekleding, de kozijnen en de overheaddeuren op locatie Wattstraat 26 2723RC Zoetermeer. De aanvraag is geregistreerd onder zaaknummer 2026-0753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3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387</meta:user-defined>
    <meta:user-defined meta:name="DCTERMS.abstract">het vervangen van de gevelbekleding, de kozijnen en de overhead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gevelbekleding, de kozijnen en de overheaddeuren, Wattstraat 26 2723RC Zoetermeer op 29-05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09</meta:user-defined>
    <meta:user-defined meta:name="OVERHEIDop.GmbID/DC.identifier">gmb-2026-261309</meta:user-defined>
    <meta:user-defined meta:name="OVERHEIDop.versieInformatie"/>
  </office:meta>
</office:document-meta>
</file>