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engelolaan 602, 2544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van 29-6-2025 t/m 31-1-2027 ter hoogte van locatie Hengelolaan 602 op de locatie Hengelolaan 602, 2544 GJ 's-Gravenhage </text:p>
            <text:p text:style-name="common-al">
            
          </text:p>
            <text:p text:style-name="common-al">Ons kenmerk: VTH2026-4972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laan 602, 2544 G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6-2026</text:p>
            <text:p text:style-name="common-al">
            
          </text:p>
            <text:p text:style-name="common-al">Ons besluit: u krijgt een vergunning voor het realiseren van een bouwplaatsinrichting </text:p>
            <text:p text:style-name="common-al">De wegbeheerder van het stadsdeel Escamp heeft geen bezwaar tegen uw aanvraag. Wij zien ook geen reden om de aanvraag te weigeren. Daarom beoordelen wij uw aanvraag positief. U krijgt toestemming voor het realiseren van een bouwplaatsinrichting.</text:p>
            <text:p text:style-name="common-al">
            
          </text:p>
            <text:p text:style-name="common-al">De vergunning bestaat uit het volgende: </text:p>
            <text:p text:style-name="common-al">•	Object(en): bouwplaatsinrichting</text:p>
            <text:p text:style-name="common-al">•	Locatie: Hengelolaan ter hoogte van huisnummer 602.  </text:p>
            <text:p text:style-name="common-al">•	Totale oppervlakte: 748 m2.</text:p>
            <text:p text:style-name="common-al">•	Geldig van: 29 juni 2026 tot en met 31 januar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 op nummer (070) 353 69 06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2 maart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17 maart 2026 adviseert de wegbeheerder voor een bouwplaatsinrichting met een totale oppervlakte 748 m2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 april 2026 adviseert de ACOR voor een bouwplaatsinrichting met een totale oppervlakte 748 m2 positief vanuit het oogpunt uiterlijk aanzien van de openbare ruimte.</text:p>
            <text:p text:style-name="common-al">
            
          </text:p>
            <text:p text:style-name="common-al">Advies groenbeheerder van het stadsdeel Escamp</text:p>
            <text:p text:style-name="common-al">In het advies van 28 mei 2026 adviseert de groenbeheerder akkoord onder voorwaarden voor een bouwplaatsinrichting met een totale oppervlakte 748 m2 vanuit het oogpunt van hinder voor de omgeving en/of een inbreuk op het doelmatig onderhoud en beheer van het groen.</text:p>
            <text:p text:style-name="common-al">
            
          </text:p>
            <text:p text:style-name="common-al">Motivering ACOR</text:p>
            <text:p text:style-name="common-al">De ACOR adviseert het College van B&amp;W akkoord te gaan, mits de wegbeheerder en de groenbeheerder instemmen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De vergunninghouder voorkomt graafschade door minimaal vijf keer de stamdiameter afstand tot de werkzaamheden te houden.</text:p>
            <text:p text:style-name="common-al">•	Onder de boomkroon wordt geen zwaar materiaal opgeslagen en er wordt geen afvalwater geloosd.</text:p>
            <text:p text:style-name="common-al">•	Schade aan de boomkroon wordt voorkomen; indien dit niet mogelijk is, laat de vergunninghouder een vakbekwame boomverzorger preventief snoeien.</text:p>
            <text:p text:style-name="common-al">•	Ter voorkoming van stamschade worden bouwhekken of beschermingsplanken geplaatst vóór aanvang van de werkzaamheden.</text:p>
            <text:p text:style-name="common-al">•	Grond wordt niet afgegraven of opgehoogd binnen de kwetsbare zone rondom bomen.</text:p>
            <text:p text:style-name="common-al">•	De voorwaarden zijn gebaseerd op de folder Werken bij Haagse bomen van de gemeente Den Haag.</text:p>
            <text:p text:style-name="common-al">•	Rijplaten worden buiten de kroonprojectie gelegd; plaatsing langs de stoep op de grens van het grasveld is toegestaan.</text:p>
            <text:p text:style-name="common-al">•	Bouwhekken worden op de grens van de kroonprojectie geplaatst ter bescherming van de kwetsbare zone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3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22</meta:user-defined>
    <meta:user-defined meta:name="DCTERMS.abstract">Bouwplaats of opslagterrein, Het plaatsen van een bouwplaats van 29-6-2025 t/m 31-1-2027 ter hoogte van locatie Hengelolaan 602</meta:user-defined>
    <dc:language>nl</dc:language>
    <meta:user-defined meta:name="OVERHEIDop.locatietype/OVERHEIDop.gebiedsmarkering">Punt</meta:user-defined>
    <meta:user-defined meta:name="DC.title">APV Vergunning - Besluiten, Hengelolaan 602, 2544 GJ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07</meta:user-defined>
    <meta:user-defined meta:name="OVERHEIDop.GmbID/DC.identifier">gmb-2026-261307</meta:user-defined>
    <meta:user-defined meta:name="OVERHEIDop.versieInformatie"/>
  </office:meta>
</office:document-meta>
</file>