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Bloeiweek Noardburgum van 13 t/m 19 juni 2026 in Noardburg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26 mei 2026 is de volgende melding binnengekomen:</text:p>
            <text:p text:style-name="last-al">Noardburgum, diverse locaties in het dorp, Bloeiweek Noardburgum met diverse activiteiten van 13 t/m 19 juni 2026 op diverse tijdstippen. O.a. een wandeltocht, bubbelvoetbal, workshop, een bingo, de langste tafel en meer. Op 19 juni 2026 wordt tijdens de langste tafel de Eelke Scherjonstraat afgesloten voor het verkeer (18.00u tot 21.00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3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1402</meta:user-defined>
    <meta:user-defined meta:name="DCTERMS.abstract">Bloeiweek Noardburgum van 13 t/m 19 juni 2026 in Noardburgum</meta:user-defined>
    <dc:language>nl</dc:language>
    <meta:user-defined meta:name="OVERHEIDop.locatietype/OVERHEIDop.gebiedsmarkering">Punt</meta:user-defined>
    <meta:user-defined meta:name="DC.title">Gemeente Tytsjerksteradiel - melding Bloeiweek Noardburgum van 13 t/m 19 juni 2026 in Noardburgum</meta:user-defined>
    <meta:user-defined meta:name="DCTERMS.W3CDTF/DCTERMS.available">2026-06-03</meta:user-defined>
    <meta:user-defined meta:name="DCTERMS.W3CDTF/OVERHEIDop.jaargang">2026</meta:user-defined>
    <meta:user-defined meta:name="OVERHEIDop.publicationIssue">261304</meta:user-defined>
    <meta:user-defined meta:name="OVERHEIDop.GmbID/DC.identifier">gmb-2026-261304</meta:user-defined>
    <meta:user-defined meta:name="OVERHEIDop.versieInformatie"/>
  </office:meta>
</office:document-meta>
</file>