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ruitgifte grond in erfpacht</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maakt hierbij bekend dat zij voornemens is om over te gaan tot een heruitgifte in erfpacht aan de huidige erfpachters, van een onroerende zaak gelegen aan de Hoenderberglaan te Eindhoven, waarvan de huidige overeenkomst eindigt per 16 augustus 2027. </text:p>
            <text:p text:style-name="al"/>
            <text:p text:style-name="al">De grond heeft betrekking op het perceel, kadastraal bekend gemeente Woensel, sectie W, nummer 2782, geheel, groot circa 18 m2, waarop de autobox Hoenderberglaan 1 G14 is gebouwd. De voorgenomen heruitgifte in erfpacht, voor een duur van 30 jaar, is ten behoeve van het behoud van de op het perceel gebouwde autobox,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een verlenging van de bestaande erfpachtovereenkomst. Zij zijn in een eerder stadium een contractspartij van de Gemeente geworden met inachtneming van het door raad of college vastgestelde grond of vastgoedbeleid.</text:p>
            <text:p text:style-name="al"/>
            <text:p text:style-name="al">Daarnaast zou een andere partij door de aanwezigheid van de autobox geen gebruik kunnen maken van het door de Gemeente in erfpacht uit te geven perceel. Gelet op het vorenstaande is de Gemeente Eindhoven van oordeel dat op grond van objectieve, toetsbare en redelijke criteria de huidige erfpachters als de enige gegadigde in aanmerking komen voor de heruitgifte in erfpacht van de onroerende zaak.</text:p>
            <text:p text:style-name="al"/>
            <text:p text:style-name="al">De Gemeente maakt middels deze kennisgeving haar voornemen tot heruitgifte in erfpacht tijdig voorafgaand aan de heruitgifte in erfpacht deugdelijk gemotiveerd bekend, zodat een ieder daarvan kennis kan nemen.  </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3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ruitgifte grond in erfpacht</meta:user-defined>
    <meta:user-defined meta:name="DCTERMS.W3CDTF/DCTERMS.available">2026-06-03</meta:user-defined>
    <meta:user-defined meta:name="DCTERMS.W3CDTF/OVERHEIDop.jaargang">2026</meta:user-defined>
    <meta:user-defined meta:name="OVERHEIDop.publicationIssue">261303</meta:user-defined>
    <meta:user-defined meta:name="OVERHEIDop.GmbID/DC.identifier">gmb-2026-261303</meta:user-defined>
    <meta:user-defined meta:name="OVERHEIDop.versieInformatie"/>
  </office:meta>
</office:document-meta>
</file>