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ruising Henriëtte Roland Holstlaan - Kleine Bunder</text:p>
      <text:section text:name="regeling_id1-3-2" text:style-name="regeling">
        <text:section text:name="aanhef_id1-3-2-1" text:style-name="aanhef">
          <text:section text:name="context_id1-3-2-1-1" text:style-name="context">
            <text:p text:style-name="context.al">Kenmerk: D/26/892204</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kruising Henriëtte Roland Holstlaan – Kleine Bunder is een druk bereden kruispunt waar gemotoriseerd verkeer, fietsverkeer en voetgangers elkaar momenteel gelijkvloers kruisen. Dit leidt tot een complexe verkeerssituatie met meerdere conflicterende verkeersstromen.</text:p>
            <text:p text:style-name="considerans.al">Gebleken is dat deze inrichting, mede gezien de verkeersintensiteiten, leidt tot onoverzichtelijke en potentieel onveilige situaties voor met name fietsers en voetgangers. Daarnaast leidt de huidige situatie tot vertragingen en wachtrijen voor het gemotoriseerd verkeer.</text:p>
            <text:p text:style-name="considerans.al">Om deze redenen is gekozen voor een herinrichting van de kruising waarbij het fiets- en voetgangersverkeer ongelijkvloers wordt afgewikkeld en de verkeersafwikkeling voor het gemotoriseerd verkeer wordt aangepast.</text:p>
            <text:p text:style-name="considerans.al">
            <text:span text:style-name="nadrukvet">Motivering</text:span>
          </text:p>
            <text:p text:style-name="considerans.al">Door het ongelijkvloers maken van de fiets- en voetgangersoversteken worden conflicten tussen langzaam verkeer en gemotoriseerd verkeer op maaiveldniveau weggenomen. Dit draagt bij aan een verbetering van de verkeersveiligheid en aan een overzichtelijkere verkeerssituatie.</text:p>
            <text:p text:style-name="considerans.al">Als gevolg van deze aanpassing vervallen de gelijkvloerse oversteken en is een aanpassing van de verkeersregelinstallatie noodzakelijk. Doordat fietsers en voetgangers geen onderdeel meer uitmaken van de verkeersregeling, ontstaat ruimte om de verkeersafwikkeling voor het gemotoriseerd verkeer te optimaliseren.</text:p>
            <text:p text:style-name="considerans.al">Daarnaast wordt de rijstrookindeling aangepast door het realiseren van vrijliggende rechtsafbewegingen en een extra linksafstrook voor verkeer vanuit de Kleine Bunder richting de A35. Hiermee wordt de doorstroming verbeterd en wordt wachtrijvorming beperkt.</text:p>
            <text:p text:style-name="considerans.al">De voorgestelde maatregelen zijn verkeerskundig passend en dragen bij aan een veilige en doelmatige inrichting van de kruising.</text:p>
            <text:p text:style-name="considerans.al">De voorgestelde maatregelen worden uitgevoerd overeenkomstig de bij dit verkeersbesluit behorende situatietekening.</text:p>
            <text:p text:style-name="considerans.al">
            <text:span text:style-name="nadrukvet">Wettelijk kader</text:span>
          </text:p>
            <text:p text:style-name="considerans.al">Het wettelijk kader omvat de bepalingen (artikel 18 eerste lid) in de Wegenverkeerswet 1994 (WVW 1994), het Rege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 en op grond van artikel 2 van het WVW 1994:</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 en </text:p>
            <text:p text:style-name="considerans.al">• Het zoveel mogelijk waarborgen van de vrijheid van het verkeer.</text:p>
            <text:p text:style-name="considerans.al">
            <text:span text:style-name="nadrukvet">Belangenafweging</text:span>
          </text:p>
            <text:p text:style-name="considerans.al">Bij een besluit van algemene strekking, zoals dit verkeersbesluit voor de kruising Henriëtte Roland Holstlaan – Kleine Bunder, wegen wij altijd de algemene belangen (in dit geval verkeersveiligheid) af tegen de rechtstreeks betrokken belangen. Wij zijn ons ervan bewust dat (groepen) burgers en/of ondernemers eventueel nadeel kunnen ondervinden van het bestreden besluit, maar deze belangen wegen niet op tegen het algemene belang dat wordt gediend met het verbeteren van de verkeersveiligheid en de doorstroming op deze kruising.</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Nederland, district Twente. Hij bracht hierover een positief advies 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renstaande wordt besloten:</text:p>
            <text:p text:style-name="common-al">
            <text:span text:style-name="nadrukvet">1.</text:span> De gelijkvloerse fiets- en voetgangersoversteken op de kruising Henriëtte Roland Holstlaan – Kleine Bunder op te heffen en het fiets- en voetgangersverkeer ongelijkvloers af te wikkelen door middel van een fiets- en voetgangerstunnel;</text:p>
            <text:p text:style-name="common-al">
            <text:span text:style-name="nadrukvet">2.</text:span> De bestaande verkeersregelinstallatie ter plaatse van de kruising te vervangen en aan te passen aan de nieuwe verkeerssituatie;</text:p>
            <text:p text:style-name="common-al">
            <text:span text:style-name="nadrukvet">3.</text:span> De rijstrookindeling voor het gemotoriseerd verkeer aan te passen, waaronder:</text:p>
            <text:p text:style-name="common-al">- Het realiseren van vrijliggende rechtsafbewegingen buiten de verkeersregelinstallatie;</text:p>
            <text:p text:style-name="common-al">- Het realiseren van een extra linksafstrook voor verkeer komende vanuit de Kleine Bunder richting de A35.</text:p>
            <text:p text:style-name="last-al">
            <text:span text:style-name="nadrukvet">4. </text:span>De bij deze maatregelen behorende verkeerstekens en wegmarkeringen te plaatsen, te verplaatsen dan wel te verwijderen, conform de bij de verkeers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9 mei 2026</text:span>
          </text:p>
          </text:section>
          <text:section text:name="ondertekening_id1-3-2-3-2">
            <text:p>Burgemeester en wethouders van Almelo </text:p>
            <text:p><text:span text:style-name="deze">Namens deze,</text:span></text:p>
            <text:p><text:span text:style-name="ondertekening_naam"><text:span text:style-name="voornaam">Cees</text:span><text:span text:style-name="achternaam">Veldma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binnen zes weken na publicatie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 </text:p>
          <text:p text:style-name="bezwaarschrift_al">
          <text:span text:style-name="nadrukvet">Digitaal indienen bezwaarschrift</text:span>
        </text:p>
          <text:p text:style-name="bezwaarschrift_al">Een bezwaarschrift kunt u ook digitaal indienen met een DigiD formulier op https://www.almelo.nl/bezwaar-en-beroep. Hiervoor heeft u een DigiD nodig (www.digid.nl).</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https://www.rechtspraak.nl. Voor het digitaal indienen moet u beschikken over een DigiD (www.digid.nl).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130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0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0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kruising Henriëtte Roland Holstlaan - Kleine Bunder - Almelo</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892204</meta:user-defined>
    <meta:user-defined meta:name="OVERHEIDop.verkeersbordcode">B1</meta:user-defined>
    <meta:user-defined meta:name="OVERHEIDop.verkeersbordcode">B6</meta:user-defined>
    <meta:user-defined meta:name="OVERHEIDop.verkeersbordcode">C9</meta:user-defined>
    <dc:language>nl</dc:language>
    <meta:user-defined meta:name="OVERHEIDop.locatietype/OVERHEIDop.gebiedsmarkering">Vlak</meta:user-defined>
    <meta:user-defined meta:name="DC.title">Verkeersbesluit kruising Henriëtte Roland Holstlaan - Kleine Bunder</meta:user-defined>
    <meta:user-defined meta:name="DCTERMS.W3CDTF/DCTERMS.available">2026-06-03</meta:user-defined>
    <meta:user-defined meta:name="OVERHEIDop.externeBijlage">kruispunt HR Holstaan - Kleine Bunder|exb-2026-19319</meta:user-defined>
    <meta:user-defined meta:name="OVERHEIDop.externeBijlage">kruispunt HR Holstlaan - Kleine Bunder 2|exb-2026-19320</meta:user-defined>
    <meta:user-defined meta:name="DCTERMS.W3CDTF/OVERHEIDop.jaargang">2026</meta:user-defined>
    <meta:user-defined meta:name="OVERHEIDop.publicationIssue">261301</meta:user-defined>
    <meta:user-defined meta:name="OVERHEIDop.GmbID/DC.identifier">gmb-2026-261301</meta:user-defined>
    <meta:user-defined meta:name="OVERHEIDop.versieInformatie"/>
  </office:meta>
</office:document-meta>
</file>