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15 sandwichborden in de gemeente Waadhoeke ter promotie van de Zomeractie Keukencentrum Marssum in de periode van 10 tot 24 augustus 2026 (zaaknummer: 2026-13333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12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333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93</meta:user-defined>
    <meta:user-defined meta:name="OVERHEIDop.GmbID/DC.identifier">gmb-2026-261293</meta:user-defined>
    <meta:user-defined meta:name="OVERHEIDop.versieInformatie"/>
  </office:meta>
</office:document-meta>
</file>