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arbershopdreef 6, 3845 D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6-2026</text:span> een besluit genomen op de aanvraag met zaaknummer 02430000253523 voor dakkapel plaatsen aan achterzijde van de woning op locatie Barbershopdreef 6, 3845 DP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2-06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12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3523</meta:user-defined>
    <dc:language>nl</dc:language>
    <meta:user-defined meta:name="OVERHEIDop.locatietype/OVERHEIDop.gebiedsmarkering">Punt</meta:user-defined>
    <meta:user-defined meta:name="DC.title">Besluit aanvraag omgevingsvergunning, Barbershopdreef 6, 3845 DP Harderw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90</meta:user-defined>
    <meta:user-defined meta:name="OVERHEIDop.GmbID/DC.identifier">gmb-2026-261290</meta:user-defined>
    <meta:user-defined meta:name="OVERHEIDop.versieInformatie"/>
  </office:meta>
</office:document-meta>
</file>