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zanerdijk 13 103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Besluit: verleend</text:p>
            <text:p text:style-name="common-al">Besluit verzonden op: 01-06-2026</text:p>
            <text:p text:style-name="common-al">Zaakadres: Oostzanerdijk 13 1035RA Amsterdam</text:p>
            <text:p text:style-name="common-al">Zaaknummer: Z2026-013179</text:p>
            <text:p text:style-name="common-al">DSO-nummer: 20260323004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31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7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Oostzanerdijk 13 1035RA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84</meta:user-defined>
    <meta:user-defined meta:name="OVERHEIDop.GmbID/DC.identifier">gmb-2026-261284</meta:user-defined>
    <meta:user-defined meta:name="OVERHEIDop.versieInformatie"/>
  </office:meta>
</office:document-meta>
</file>