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nerdijk 13 103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Zaakadres: Oostzanerdijk 13 1035RA Amsterdam</text:p>
            <text:p text:style-name="common-al">Datum ontvangst: 23-03-2026</text:p>
            <text:p text:style-name="common-al">Zaaknummer: Z2026-013179</text:p>
            <text:p text:style-name="common-al">DSO-nummer: 20260323004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79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zanerdijk 13 1035RA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81</meta:user-defined>
    <meta:user-defined meta:name="OVERHEIDop.GmbID/DC.identifier">gmb-2026-261281</meta:user-defined>
    <meta:user-defined meta:name="OVERHEIDop.versieInformatie"/>
  </office:meta>
</office:document-meta>
</file>