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Westerkampen 16 7722 TK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Westerkampen 16 7722 TK Dalfsen, 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48694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94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9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2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694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Westerkampen 16 7722 TK Dalfsen,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279</meta:user-defined>
    <meta:user-defined meta:name="OVERHEIDop.GmbID/DC.identifier">gmb-2026-261279</meta:user-defined>
    <meta:user-defined meta:name="OVERHEIDop.versieInformatie"/>
  </office:meta>
</office:document-meta>
</file>