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vergunning, Nieuw-Vennep, op de locatie Oosterdreef 32, 2153 CA, kamperen van 29 tot en met 30 augustus 2026, het terrein wordt gebruikt voor het laten overnachten van 60 personen voor jeugdclinic van Vennep-Flyers, verzenddatum 27-05-2026, zaaknummer 13363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</text:p>
            <text:p text:style-name="common-al">doen. In uw bezwaar moet het volgende staan: </text:p>
            <text:p text:style-name="common-al">- uw naam, adres, telefoonnummer en e-mailadres; </text:p>
            <text:p text:style-name="common-al">- de datum waarop u het bezwaar schrijft; </text:p>
            <text:p text:style-name="common-al">- een omschrijving van dit besluit; </text:p>
            <text:p text:style-name="common-al">- de reden waarom u bezwaar maakt; </text:p>
            <text:p text:style-name="common-al">- uw handtekening. </text:p>
            <text:p text:style-name="common-al">Maakt u namens iemand anders bezwaar? Stuur dan een ondertekende verklaring met het bezwaar </text:p>
            <text:p text:style-name="common-al">mee. Hieruit blijkt dat u namens die persoon het bezwaar mag sturen. </text:p>
            <text:p text:style-name="common-al">U kunt uw bezwaar via de post opsturen. Ons adres is: </text:p>
            <text:p text:style-name="common-al">Gemeente Haarlemmermeer </text:p>
            <text:p text:style-name="common-al">Cluster Veiligheid </text:p>
            <text:p text:style-name="common-al">Postbus 250 </text:p>
            <text:p text:style-name="last-al">2130 AG Hoofddorp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27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ende kampeervergunning, Nieuw-Vennep, op de locatie Oosterdreef 32, 2153 CA, kamperen van 29 tot en met 30 augustus 2026, het terrein wordt gebruikt voor het laten overnachten van 60 personen voor jeugdclinic van Vennep-Flyers, verzenddatum 27-05-2026, zaaknummer 13363172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78</meta:user-defined>
    <meta:user-defined meta:name="OVERHEIDop.GmbID/DC.identifier">gmb-2026-261278</meta:user-defined>
    <meta:user-defined meta:name="OVERHEIDop.versieInformatie"/>
  </office:meta>
</office:document-meta>
</file>