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38 1381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indeling aan de voorgevel van de woning</text:p>
            <text:p text:style-name="common-al">Zaakadres: Prinses Beatrixlaan 38 1381AJ Weesp</text:p>
            <text:p text:style-name="common-al">Datum ontvangst: 14-05-2026</text:p>
            <text:p text:style-name="common-al">Zaaknummer: Z2026-021335</text:p>
            <text:p text:style-name="common-al">DSO-nummer: 2026051400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335</meta:user-defined>
    <meta:user-defined meta:name="DCTERMS.abstract">wijzigen van de kozijnindeling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Beatrixlaan 38 1381AJ Wees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74</meta:user-defined>
    <meta:user-defined meta:name="OVERHEIDop.GmbID/DC.identifier">gmb-2026-261274</meta:user-defined>
    <meta:user-defined meta:name="OVERHEIDop.versieInformatie"/>
  </office:meta>
</office:document-meta>
</file>