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Winterrietpeer 11 te Hendrik - Ido - Ambacht (De Heerlijke Erven' in Erfjes Zuid , fase 3 op kavel 3.0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vrijstaande woning op de locatie Winterrietpeer 11 te Hendrik - Ido - Ambacht (De Heerlijke Erven' in Erfjes Zuid , fase 3 op kavel 3.06). De vergunning heeft zaaknummer Z2026-00000240. Het betreft de volgende activiteit(en):</text:p>
            <text:list text:style-name="id1-3-2-1-1-2">
              <text:list-item text:style-override="id1-3-2-1-1-2-1">
                <text:number>•</text:number>
                <text:p text:style-name="al">Bouwactiviteit (omgevingsplan)</text:p>
              </text:list-item>
            </text:list>
            <text:p text:style-name="common-al">Datum besluit: 1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12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0</meta:user-defined>
    <meta:user-defined meta:name="DCTERMS.abstract">Betreft:  Besluit op locatie  Winterrietpeer 11 te Hendrik - Ido - Ambacht (De Heerlijke Erven' in Erfjes Zuid , fase 3 op kavel 3.06)</meta:user-defined>
    <dc:language>nl</dc:language>
    <meta:user-defined meta:name="OVERHEIDop.locatietype/OVERHEIDop.gebiedsmarkering">Vlak</meta:user-defined>
    <meta:user-defined meta:name="DC.title">Toestemming voor het bouwen van een vrijstaande woning,  Winterrietpeer 11 te Hendrik - Ido - Ambacht (De Heerlijke Erven' in Erfjes Zuid , fase 3 op kavel 3.06)</meta:user-defined>
    <meta:user-defined meta:name="DCTERMS.W3CDTF/DCTERMS.available">2026-06-03</meta:user-defined>
    <meta:user-defined meta:name="DCTERMS.W3CDTF/OVERHEIDop.jaargang">2026</meta:user-defined>
    <meta:user-defined meta:name="OVERHEIDop.publicationIssue">261269</meta:user-defined>
    <meta:user-defined meta:name="OVERHEIDop.GmbID/DC.identifier">gmb-2026-261269</meta:user-defined>
    <meta:user-defined meta:name="OVERHEIDop.versieInformatie"/>
  </office:meta>
</office:document-meta>
</file>