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Kennisgeving Verlenging beslistermijn, Turfspoor 49 2165 AW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voor de volgende aanvraag de beslistermijn te verlengen met een termijn van zes weken:</text:p>
            <text:p text:style-name="common-al">- het wijzigen van de bestemming naar wonen, Turfspoor 49 2165 AW Lisserbroek</text:p>
            <text:p text:style-name="common-al">Door dit besluit is de nieuwe uiterste beslisdatum 15-07-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2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9613</meta:user-defined>
    <meta:user-defined meta:name="DCTERMS.abstract">het wijzigen van de bestemm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Kennisgeving Verlenging beslistermijn, Turfspoor 49 2165 AW Lisserbro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67</meta:user-defined>
    <meta:user-defined meta:name="OVERHEIDop.GmbID/DC.identifier">gmb-2026-261267</meta:user-defined>
    <meta:user-defined meta:name="OVERHEIDop.versieInformatie"/>
  </office:meta>
</office:document-meta>
</file>