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oerelseweg 9 - 11, 8181A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oerelseweg 9 - 11 in Heerde, voor het wijzigen van brandcompartimenttering voor het realiseren van een woning, ontvangen op 29 mei 2026 (zaaknummer R2026-013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2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84</meta:user-defined>
    <meta:user-defined meta:name="DCTERMS.abstract">Betreft: Aanvraag op locatie Soerelseweg 9 - 11, 8181AK Heerde</meta:user-defined>
    <dc:language>nl</dc:language>
    <meta:user-defined meta:name="OVERHEIDop.locatietype/OVERHEIDop.gebiedsmarkering">Vlak</meta:user-defined>
    <meta:user-defined meta:name="DC.title">Kennisgeving ontvangst verzoek Omgevingsvergunning, Soerelseweg 9 - 11, 8181AK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266</meta:user-defined>
    <meta:user-defined meta:name="OVERHEIDop.GmbID/DC.identifier">gmb-2026-261266</meta:user-defined>
    <meta:user-defined meta:name="OVERHEIDop.versieInformatie"/>
  </office:meta>
</office:document-meta>
</file>