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zelfstandige appartementen in het bestaande winkel-/bedrijfspand aan de Rijksstraatweg 8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op verzoek van de vergunnings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85 A </text:p>
                <text:p text:style-name="al">Omschrijving : het realiseren van zelfstandige appartementen in het bestaande winkel-/bedrijfspand </text:p>
                <text:p text:style-name="al">Zaaknummer : Z/2026/493906</text:p>
              </text:list-item>
            </text:list>
            <text:p text:style-name="common-al">Tegen het intrekken van een aanvraag omgevingsvergunning is het indienen van een bezwaarschrift niet mogelijk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26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3906</meta:user-defined>
    <dc:language>nl</dc:language>
    <meta:user-defined meta:name="OVERHEIDop.locatietype/OVERHEIDop.gebiedsmarkering">Adres</meta:user-defined>
    <meta:user-defined meta:name="DC.title">Ingetrokken aanvraag omgevingsvergunning, het realiseren van zelfstandige appartementen in het bestaande winkel-/bedrijfspand aan de Rijksstraatweg 85A, te Heemskerk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1263</meta:user-defined>
    <meta:user-defined meta:name="OVERHEIDop.GmbID/DC.identifier">gmb-2026-261263</meta:user-defined>
    <meta:user-defined meta:name="OVERHEIDop.versieInformatie"/>
  </office:meta>
</office:document-meta>
</file>