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(Burg. H.G. v. Kempensingel 31, 3443 A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urg. H.G. v. Kempensingel 3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de melding:</text:span>
            </text:span>
          </text:p>
            <text:p text:style-name="common-al">het optreden van een semi akoestisch gezelschap op 14 juni 2026</text:p>
            <text:p text:style-name="common-al">
            
          </text:p>
            <text:p text:style-name="common-al">
            <text:span text:style-name="nadrukvet">
              <text:span text:style-name="nadrukondlijn">Melding ontvangen op:</text:span>
            </text:span>
          </text:p>
            <text:p text:style-name="common-al">31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melding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/beroep:</text:span>
            </text:span>
          </text:p>
            <text:p text:style-name="last-al">Het is niet mogelijk om bezwaar te maken of beroep in te stell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26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L-26-012874</meta:user-defined>
    <meta:user-defined meta:name="DCTERMS.abstract">het optreden van een semi akoestisch gezelschap op 14 juni 2026</meta:user-defined>
    <dc:language>nl</dc:language>
    <meta:user-defined meta:name="OVERHEIDop.locatietype/OVERHEIDop.gebiedsmarkering">Punt</meta:user-defined>
    <meta:user-defined meta:name="DC.title">Ingekomen melding (Burg. H.G. v. Kempensingel 31, 3443 AM Woerden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60</meta:user-defined>
    <meta:user-defined meta:name="OVERHEIDop.GmbID/DC.identifier">gmb-2026-261260</meta:user-defined>
    <meta:user-defined meta:name="OVERHEIDop.versieInformatie"/>
  </office:meta>
</office:document-meta>
</file>