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Gerresepad 27 1106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d bestaande velux dakraam, door een nieuwe Velux dakraam</text:p>
            <text:p text:style-name="common-al">Zaakadres: Willem Gerresepad 27 1106ZH Amsterdam</text:p>
            <text:p text:style-name="common-al">Datum ontvangst: 20-05-2026</text:p>
            <text:p text:style-name="common-al">Zaaknummer: Z2026-022129</text:p>
            <text:p text:style-name="common-al">DSO-nummer: 2026052001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129</meta:user-defined>
    <meta:user-defined meta:name="DCTERMS.abstract">vervangen v/d bestaande velux dakraam, door een nieuwe Velux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Gerresepad 27 1106ZH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58</meta:user-defined>
    <meta:user-defined meta:name="OVERHEIDop.GmbID/DC.identifier">gmb-2026-261258</meta:user-defined>
    <meta:user-defined meta:name="OVERHEIDop.versieInformatie"/>
  </office:meta>
</office:document-meta>
</file>